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3FF569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.646cm" svg:height="2.646cm" draw:z-index="0"><draw:image xlink:href="Pictures/1000000000000064000000643FF569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nolo</meta:initial-creator>
    <meta:creation-date>2010-06-09T18:18:58</meta:creation-date>
    <dc:creator>manolo</dc:creator>
    <dc:date>2010-06-09T18:19:57</dc:date>
    <meta:editing-cycles>1</meta:editing-cycles>
    <meta:editing-duration>PT1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1" meta:paragraph-count="0" meta:word-count="0" meta:character-count="0"/>
  </office:meta>
</office:document-meta>
</file>